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B0AD6EC5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style:page-number="1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 fo:padding="0cm" fo:border="non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padding="0cm" fo:border="non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494cm" loext:contextual-spacing="false" fo:line-height="150%" fo:text-align="end" style:justify-single-word="false" fo:text-indent="0.635cm" style:auto-text-indent="false" fo:background-color="#ffffff" fo:padding="0cm" fo:border="non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.494cm" loext:contextual-spacing="false" fo:line-height="150%" fo:text-align="end" style:justify-single-word="false" fo:text-indent="0.635cm" style:auto-text-indent="false" fo:background-color="#ffffff" fo:padding="0cm" fo:border="none"/>
      <style:text-properties fo:color="#0000ff" style:font-name="Times New Roman" fo:font-size="12pt" fo:language="en" fo:country="US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line-height="150%" fo:background-color="#ffffff" fo:padding="0cm" fo:border="none"/>
    </style:style>
    <style:style style:name="T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anguage="en" fo:country="US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ff" style:font-name="Times New Roman" fo:font-size="12pt" fo:language="en" fo:country="US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Как защитить материнский капитал от мошенников? </text:span></text:p>
      <text:p text:style-name="P6"/>
      <text:p text:style-name="P8"><text:span text:style-name="T2">На сегодняшний день в </text:span><text:span text:style-name="T6">Р</text:span><text:span text:style-name="T2">еспублике самым распространенным направлением для использования средств маткапитала является улучшение жилищных условий: приобретение, строительство жилого помещения и погашение кредитов (займов) на приобретение (строительство) жилья. </text:span></text:p>
      <text:p text:style-name="P6"/>
      <text:p text:style-name="P8"><text:span text:style-name="T3">Нередко мы замечаем рекламные объявления сомнительного содержания в интернете и в социальных сетях. Мошенники зачастую предлагают «юридическую помощь и сопровождение» в покупке жилья, а затем и обналичивании материнского капитала, а также оформление доверенности на распоряжение его средствами. </text:span></text:p>
      <text:p text:style-name="P7"/>
      <text:p text:style-name="P8"><text:span text:style-name="T3">Следует помнить, что использование сертификата на материнский капитал в целях, не предусмотренных законом, а также попытка его обналичивания, могут повлечь за собой уголовную ответственность. Это — мошенничество в особо крупных размерах. Владельцы сертификата также могут привлекаться к ответственности </text:span><text:span text:style-name="T7">как соучастники преступления. </text:span></text:p>
      <text:p text:style-name="P9"/>
      <text:p text:style-name="P8"><text:span text:style-name="T3">Если ваша семья решила приобрести жилое помещение с использованием средств займа, то необходимо обратить  внимание на следующее:</text:span></text:p>
      <text:p text:style-name="P9"/>
      <text:p text:style-name="P8"><text:span text:style-name="T3">- наличие в уставе организации права на выдачу займа физическим лицам;</text:span></text:p>
      <text:p text:style-name="P9"/>
      <text:p text:style-name="P8"><text:span text:style-name="T3">- условия получения и погашения займа, а также стоимость услуг данной организации должны быть прописаны в договоре;</text:span></text:p>
      <text:p text:style-name="P9"/>
      <text:p text:style-name="P8"><text:span text:style-name="T3">- перечисление суммы займа должно быть произведено на ваш банковский счет в безналичном порядке до совершения сделки по покупке жилья. Далее вы самостоятельно направляете эти средства на оплату выбранного вами жилого помещения. </text:span></text:p>
      <text:p text:style-name="P7"/>
      <text:p text:style-name="P8"><text:span text:style-name="T3">Настоятельно рекомендуем подбирать жилое помещение, соответствующее санитарным нормам и пригодное для постоянного проживания, крайне внимательно оформлять заявление, документы и лично подавать их в Отделение Социального фонда России, использовать портал государственных услуг, не обращаться к помощи незнакомых лиц, предлагающих свои услуги. </text:span></text:p>
      <text:p text:style-name="P8"><text:soft-page-break/><text:span text:style-name="T7">«С 1 февраля материнский капитал был проиндексирован на 7,4%. Теперь размер сертификата на первого ребенка составит 630,4 тысячи рублей и 833 тысячи — на второго. Важно отметить, что родителям, получившим материнский капитал на первого ребенка, также будет осуществлена доплата в размере 202,6 тыс. рублей, если в семье появится еще один ребенок» - пояснил управляющий Отделением СФР по Кабардино-Балкарской Республике </text:span><text:span text:style-name="T8">Николай Баков.</text:span></text:p>
      <text:p text:style-name="P9"/>
      <text:p text:style-name="P8"><text:span text:style-name="T3">Всего с начала действия программы материнского капитала в Кабардино-Балкарской Республике выдано 91324 сертификатов. На обеспечение этих целей было направлено 17,7 миллиардов рублей. </text:span></text:p>
      <text:p text:style-name="P4"/>
      <text:p text:style-name="P3"><text:span text:style-name="T2">Материал подготовлен</text:span></text:p>
      <text:p text:style-name="P3"><text:span text:style-name="T2">Пресс-службой Отделения СФР по КБР </text:span></text:p>
      <text:p text:style-name="P10"><text:span text:style-name="T4">Email: </text:span><text:a xlink:type="simple" xlink:href="mailto:osfr_po_kbr@mail.ru" text:style-name="Internet_20_link" text:visited-style-name="Visited_20_Internet_20_Link"><text:span text:style-name="T9">osfr_po_kbr@mail.ru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xt-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1.752cm" fo:margin-right="1.498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9cm" svg:height="1.676cm" draw:z-index="1"><draw:image xlink:href="Pictures/10000000000000BC000000B0AD6EC569.png" xlink:type="simple" xlink:show="embed" xlink:actuate="onLoad"/></draw:frame></text:p>
        <text:p text:style-name="MP1"><text:span text:style-name="MT1">Отделение Социального фонда России по Кабардино-Балкарской Республике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рета Алоева</meta:initial-creator>
    <dc:creator>Бербекова Зарема Тимуровна</dc:creator>
    <meta:editing-cycles>2</meta:editing-cycles>
    <meta:creation-date>2024-02-27T07:05:00</meta:creation-date>
    <dc:date>2024-02-27T07:05:00</dc:date>
    <meta:editing-duration>P0D</meta:editing-duration>
    <meta:generator>LibreOffice/5.0.0.5$Windows_X86_64 LibreOffice_project/1b1a90865e348b492231e1c451437d7a15bb262b</meta:generator>
    <meta:document-statistic meta:table-count="0" meta:image-count="1" meta:object-count="0" meta:page-count="2" meta:paragraph-count="16" meta:word-count="326" meta:character-count="2583" meta:non-whitespace-character-count="2261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